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text-properties style:font-name="Times New Roman" style:font-name-asian="標楷體"/>
    </style:style>
    <style:style style:name="TableColumn9" style:family="table-column">
      <style:table-column-properties style:column-width="1.5861in"/>
    </style:style>
    <style:style style:name="TableColumn10" style:family="table-column">
      <style:table-column-properties style:column-width="4.2027in"/>
    </style:style>
    <style:style style:name="Table8" style:family="table">
      <style:table-properties style:width="5.7888in" fo:margin-left="0in" table:align="left"/>
    </style:style>
    <style:style style:name="TableRow11" style:family="table-row">
      <style:table-row-properties style:min-row-height="0.6659in"/>
    </style:style>
    <style:style style:name="TableCell12" style:family="table-cell">
      <style:table-cell-properties fo:border-top="none" fo:border-left="none" fo:border-bottom="0.0069in solid #ED7D31" fo:border-right="none" fo:background-color="#FFFFFF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3326in"/>
    </style:style>
    <style:style style:name="TableCell16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19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326in"/>
    </style:style>
    <style:style style:name="TableCell22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3326in"/>
    </style:style>
    <style:style style:name="TableCell28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31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326in"/>
    </style:style>
    <style:style style:name="TableCell34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326in"/>
    </style:style>
    <style:style style:name="TableCell40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43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44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45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326in"/>
    </style:style>
    <style:style style:name="TableCell48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326in"/>
    </style:style>
    <style:style style:name="TableCell54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57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58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3.7465in"/>
    </style:style>
    <style:style style:name="TableColumn63" style:family="table-column">
      <style:table-column-properties style:column-width="2.1166in"/>
    </style:style>
    <style:style style:name="TableColumn64" style:family="table-column">
      <style:table-column-properties style:column-width="0.0715in"/>
    </style:style>
    <style:style style:name="Table61" style:family="table">
      <style:table-properties style:width="5.9347in" fo:margin-left="0in" table:align="left"/>
    </style:style>
    <style:style style:name="TableRow65" style:family="table-row">
      <style:table-row-properties style:min-row-height="0.3868in"/>
    </style:style>
    <style:style style:name="TableCell66" style:family="table-cell">
      <style:table-cell-properties fo:border-top="none" fo:border-left="none" fo:border-bottom="0.0069in solid #ED7D31" fo:border-right="none" fo:background-color="#FFFFFF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534in"/>
    </style:style>
    <style:style style:name="TableCell72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74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534in"/>
    </style:style>
    <style:style style:name="TableCell82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534in"/>
    </style:style>
    <style:style style:name="TableCell91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93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94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3534in"/>
    </style:style>
    <style:style style:name="TableCell103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105" style:parent-style-name="預設段落字型" style:family="text">
      <style:text-properties style:font-name="Calibri Light" style:font-name-asian="標楷體" style:font-style-complex="italic" fo:font-size="13pt" style:font-size-asian="13pt"/>
    </style:style>
    <style:style style:name="T106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107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534in"/>
    </style:style>
    <style:style style:name="TableCell115" style:family="table-cell">
      <style:table-cell-properties fo:border-top="none" fo:border-left="none" fo:border-bottom="none" fo:border-right="0.0069in solid #ED7D31" fo:background-color="#FFFFFF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Times New Roman" style:font-name-asian="標楷體" style:font-style-complex="italic" fo:font-size="13pt" style:font-size-asian="13pt"/>
    </style:style>
    <style:style style:name="TableCell117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3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3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3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3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40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41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4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43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14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5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53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5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5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5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5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5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5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6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70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71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7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73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7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Times New Roman" style:font-name-asian="標楷體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中正大學師資培育中心</text:p>
      <text:p text:style-name="P6">113學年度師資培育獎學金甄選申請表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內文"><text:span text:style-name="T13"><draw:frame draw:style-name="a1" draw:name="圖片 1" text:anchor-type="as-char" svg:x="0in" svg:y="0in" svg:width="0.28125in" svg:height="0.28125in" style:rel-width="scale" style:rel-height="scale"><draw:image xlink:href="media/image2.png" xlink:type="simple" xlink:show="embed" xlink:actuate="onLoad"/><svg:title/><svg:desc/></draw:frame></text:span><text:span text:style-name="T14">基本資料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姓名：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系級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學號：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入師培年度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培育學</text:span><text:span text:style-name="T43">科</text:span><text:span text:style-name="T44">：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手機號碼：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Email</text:span><text:span text:style-name="T57">：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內文"><text:span text:style-name="T67"><draw:frame draw:style-name="a2" draw:name="圖片 2" text:anchor-type="as-char" svg:x="0in" svg:y="0in" svg:width="0.28125in" svg:height="0.28125in" style:rel-width="scale" style:rel-height="scale"><draw:image xlink:href="media/image2.png" xlink:type="simple" xlink:show="embed" xlink:actuate="onLoad"/><svg:title/><svg:desc/></draw:frame></text:span><text:span text:style-name="T68"><draw:frame draw:style-name="a3" draw:name="圖片 3" text:anchor-type="as-char" svg:x="0in" svg:y="0in" svg:width="0.28125in" svg:height="0.28125in" style:rel-width="scale" style:rel-height="scale"><draw:image xlink:href="media/image2.png" xlink:type="simple" xlink:show="embed" xlink:actuate="onLoad"/><svg:title/><svg:desc/></draw:frame></text:span><text:span text:style-name="T69">相關資格與資料檢核表</text:span></text:p>
          </table:table-cell>
          <table:covered-table-cell/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><text:span text:style-name="T73">歷年成績單</text:span></text:p>
          </table:table-cell>
          <table:table-cell table:style-name="TableCell74">
            <text:p text:style-name="內文"><text:span text:style-name="T75">□</text:span><text:span text:style-name="T76">已檢附</text:span><text:span text:style-name="T77"><text:s text:c="2"/></text:span><text:span text:style-name="T78">□</text:span><text:span text:style-name="T79">未檢附</text:span></text:p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><text:span text:style-name="T83">備審資料</text:span></text:p>
          </table:table-cell>
          <table:table-cell table:style-name="TableCell84" table:number-columns-spanned="2">
            <text:p text:style-name="內文"><text:span text:style-name="T85">□</text:span><text:span text:style-name="T86">已檢附</text:span><text:span text:style-name="T87"><text:s text:c="2"/></text:span><text:span text:style-name="T88">□</text:span><text:span text:style-name="T89">未檢附</text:span></text:p>
          </table:table-cell>
          <table:covered-table-cell/>
        </table:table-row>
        <table:table-row table:style-name="TableRow90">
          <table:table-cell table:style-name="TableCell91">
            <text:p text:style-name="內文"><text:span text:style-name="T92">113</text:span><text:span text:style-name="T93">學年度上、下學期將仍在學</text:span></text:p>
          </table:table-cell>
          <table:table-cell table:style-name="TableCell94">
            <text:p text:style-name="內文"><text:span text:style-name="T95">□</text:span><text:span text:style-name="T96">是</text:span><text:span text:style-name="T97"><text:s text:c="4"/></text:span><text:span text:style-name="T98"><text:s text:c="2"/></text:span><text:span text:style-name="T99">□</text:span><text:span text:style-name="T100">否</text:span></text:p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><text:span text:style-name="T104">申請前一學期之學業成績</text:span><text:span text:style-name="T105">平均在八十分以上或該班級排名為前</text:span><text:span text:style-name="T106">25</text:span><text:span text:style-name="T107">％</text:span></text:p>
          </table:table-cell>
          <table:table-cell table:style-name="TableCell108">
            <text:p text:style-name="內文"><text:span text:style-name="T109">□</text:span><text:span text:style-name="T110">符合</text:span><text:span text:style-name="T111"><text:s text:c="4"/>□</text:span><text:span text:style-name="T112">不符合</text:span></text:p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<text:span text:style-name="T116">未申請獲頒教育部核發之其他獎助學金</text:span></text:p>
          </table:table-cell>
          <table:table-cell table:style-name="TableCell117">
            <text:p text:style-name="內文"><text:span text:style-name="T118">□</text:span><text:span text:style-name="T119">未曾領受</text:span><text:span text:style-name="T120"><text:s text:c="2"/></text:span><text:span text:style-name="T121">□</text:span><text:span text:style-name="T122">曾領受</text:span></text:p>
          </table:table-cell>
          <table:table-cell table:style-name="TableCell123">
            <text:p text:style-name="內文"/>
          </table:table-cell>
        </table:table-row>
      </table:table>
      <text:p text:style-name="P124"/>
      <text:p text:style-name="內文"><text:span text:style-name="T125"><draw:frame draw:style-name="a4" draw:name="圖片 4" text:anchor-type="as-char" svg:x="0in" svg:y="0in" svg:width="0.28125in" svg:height="0.28125in" style:rel-width="scale" style:rel-height="scale"><draw:image xlink:href="media/image2.png" xlink:type="simple" xlink:show="embed" xlink:actuate="onLoad"/><svg:title/><svg:desc/></draw:frame></text:span><text:span text:style-name="T126"><draw:frame draw:style-name="a5" draw:name="圖片 5" text:anchor-type="as-char" svg:x="0in" svg:y="0in" svg:width="0.28125in" svg:height="0.28125in" style:rel-width="scale" style:rel-height="scale"><draw:image xlink:href="media/image2.png" xlink:type="simple" xlink:show="embed" xlink:actuate="onLoad"/><svg:title/><svg:desc/></draw:frame></text:span><text:span text:style-name="T127"><draw:frame draw:style-name="a6" draw:name="圖片 6" text:anchor-type="as-char" svg:x="0in" svg:y="0in" svg:width="0.28125in" svg:height="0.28125in" style:rel-width="scale" style:rel-height="scale"><draw:image xlink:href="media/image2.png" xlink:type="simple" xlink:show="embed" xlink:actuate="onLoad"/><svg:title/><svg:desc/></draw:frame></text:span><text:span text:style-name="T128">申請資料摘要（請擇要列點說明即可）</text:span></text:p>
      <text:p text:style-name="P129"><text:span text:style-name="T130"><text:s text:c="3"/></text:span><text:span text:style-name="T131"><text:s/></text:span><text:span text:style-name="T132">請於下方欄位簡述在</text:span><text:span text:style-name="T133">教育專業課程方面的努力或表現</text:span><text:span text:style-name="T134">（例如：是否參與師培、教育或課程相關學術活動？是否參與教育類相關研習或工作坊？是否參與以中小學為服務對象的營隊？是否協助過中小學的補救教學或課業輔導？是否參與過教案比賽？是否參加或協助師培相關活動？）（欄位不足請自行增加）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s text:c="4"/></text:span><text:span text:style-name="T148">在</text:span><text:span text:style-name="T149">任教專門領域方面的努力或表現</text:span><text:span text:style-name="T150">（例如：是否參與或協助過該領域的學術活動？研討會？是否參與過與任教領域相關的獎項？是否有任教領域相關的著作或作品發表？是否擔任過專門領域科目的課堂助教？）（欄位不足請自行增加）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text:s/></text:span><text:span text:style-name="T164"><text:s text:c="3"/></text:span><text:span text:style-name="T165">其他</text:span><text:span text:style-name="T166">足以增進師資專業知能的相關證書或表現</text:span><text:span text:style-name="T167">（如，英檢成績？電腦檢定證書？是否有相關服務或志工的經驗？社團經驗？是否曾參與過國際交流活動？）（欄位不足請自行增加）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43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8" text:anchor-type="as-char" svg:x="0in" svg:y="0in" svg:width="1.27117in" svg:height="0.2952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Admin</dc:creator>
    <meta:creation-date>2024-06-11T07:15:00Z</meta:creation-date>
    <dc:date>2024-06-11T07:16:00Z</dc:date>
    <meta:template xlink:href="Normal" xlink:type="simple"/>
    <meta:editing-cycles>3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